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: Delft | Wilhelminalaan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5 LE | Wilhelminalaan 35 | dakkapel | 11-11-2016</text:span>
          </text:p>
            <text:p text:style-name="common-al">
            <text:span text:style-name="nadrukvet">Bouwmelding |</text:span> 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Bezwaar en beroep | </text:span>Tegen gepubliceerde meldingen is <text:span text:style-name="nadrukvet">geen</text:span> 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60362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362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362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uwmelding: Delft | Wilhelminalaan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60362</meta:user-defined>
    <meta:user-defined meta:name="OVERHEIDop.GmbID/DC.identifier">gmb-2016-1603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25LE 35</meta:user-defined>
    <meta:user-defined meta:name="OVERHEIDop.woonplaats">Delft</meta:user-defined>
    <meta:user-defined meta:name="OVERHEIDop.straatnaam">Wilhelminalaan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3232 444848</meta:user-defined>
    <meta:user-defined meta:name="OVERHEIDop.versieInformatie"/>
  </office:meta>
</office:document-meta>
</file>