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Nissewaard - Brandbeveiligingsverordening Nissewaard </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1 november 2016;</text:p>
            <text:p text:style-name="al">gelet op de artikelen 3, tweede lid, en 64, tweede lid, van de Wet veiligheidsregio's;</text:p>
            <text:p text:style-name="al">gezien het advies van de commissie Leefomgeving van 2 november 2016;</text:p>
            <text:p text:style-name="al">besluit: </text:p>
            <text:p text:style-name="al">de volgende verordening vast te stellen: Brandbeveiligingsverordening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 inrichting: een voor mensen toegankelijke ruimtelijk begrensde plaats die geen bouwwerk is.</text:p>
          </text:section>
          <text:section text:name="artikel_id1-3-2-2-2" text:style-name="artikel">
            <text:p text:style-name="artikel_kop_titel"><text:span text:style-name="artikel_kop_label">Artikel</text:span> <text:span text:style-name="artikel_kop_nr"> 2 </text:span> Gebruiksvergunning</text:p>
            <text:list text:style-name="id1-3-2-2-2-2">
              <text:list-item text:style-override="id1-3-2-2-2-2-1">
                <text:number>1.</text:number>
                <text:p text:style-name="al">Het is verboden zonder of in afwijking van een door burgemeester en wethouders verleende gebruiksvergunning een inrichting in gebruik te hebben of te houden, voor zover daarin: </text:p>
                <text:list text:style-name="id1-3-2-2-2-2-1-3">
                  <text:list-item text:style-override="id1-3-2-2-2-2-1-3-1">
                    <text:number>a.</text:number>
                    <text:p text:style-name="al">meer dan 50 personen tegelijk aanwezig zullen zijn, </text:p>
                  </text:list-item>
                  <text:list-item text:style-override="id1-3-2-2-2-2-1-3-2">
                    <text:number>b.</text:number>
                    <text:p text:style-name="al">aan meer dan 10 personen bedrijfsmatig of in het kader van verzorging nachtverblijf zal worden verschaft, of, </text:p>
                  </text:list-item>
                  <text:list-item text:style-override="id1-3-2-2-2-2-1-3-3">
                    <text:number>c.</text:number>
                    <text:p text:style-name="al">aan meer dan 10 personen jonger dan 12 jaar of aan meer dan 10 gehandicapte personen dagverblijf zal worden verschaft.</text:p>
                  </text:list-item>
                </text:list>
              </text:list-item>
              <text:list-item text:style-override="id1-3-2-2-2-2-2">
                <text:number>2.</text:number>
                <text:p text:style-name="al">Burgemeester en wethouders beslissen op een aanvraag om een vergunning binnen acht weken na de datum van ontvangst van de aanvraag. Zij kunnen de termijn voor ten hoogste acht weken verdagen.</text:p>
              </text:list-item>
              <text:list-item text:style-override="id1-3-2-2-2-2-3">
                <text:number>3.</text:number>
                <text:p text:style-name="al">Paragraaf 4.1.3.3 van de Algemene wet bestuursrecht is van toepassing.</text:p>
              </text:list-item>
            </text:list>
            <text:p text:style-name="al"> </text:p>
          </text:section>
          <text:section text:name="artikel_id1-3-2-2-3" text:style-name="artikel">
            <text:p text:style-name="artikel_kop_titel"><text:span text:style-name="artikel_kop_label">Artikel</text:span> <text:span text:style-name="artikel_kop_nr">3</text:span> Weigering, wijziging of intrekking van de gebruiksvergunning</text:p>
            <text:p text:style-name="al">Burgemeester en wethouders kunnen de gebruiksvergunning:</text:p>
            <text:list text:style-name="id1-3-2-2-3-3">
              <text:list-item text:style-override="id1-3-2-2-3-3-1">
                <text:number>a.</text:number>
                <text:p text:style-name="al">weigeren, indien de in de aanvraag vermelde wijze van gebruik van de inrichting niet brandveilig is en door het stellen van voorschriften ook niet kan worden bereikt;</text:p>
              </text:list-item>
              <text:list-item text:style-override="id1-3-2-2-3-3-2">
                <text:number>b.</text:number>
                <text:p text:style-name="al">wijzigen of intrekken, indien het belang waarvoor de gebruiksvergunning is verleend dit vereist op grond van een verandering van inzichten of verandering van de omstandigheden gelegen buiten de inrichting, opgetreden na het verlenen van de gebruiksvergunning.</text:p>
              </text:list-item>
            </text:list>
          </text:section>
          <text:section text:name="artikel_id1-3-2-2-4" text:style-name="artikel">
            <text:p text:style-name="artikel_kop_titel"><text:span text:style-name="artikel_kop_label">Artikel</text:span> <text:span text:style-name="artikel_kop_nr">4</text:span> Gebruikseisen</text:p>
            <text:p text:style-name="al">De eisen gesteld aan het brandveilig gebruik van bouwwerken in de artikelen 1.16, 1.17 en 6.5 en in de afdelingen 6.5, 6.6, 7.1 en 7.2 van het Bouwbesluit 2012 zijn van overeenkomstige toepassing op vergunningplichtige en niet vergunningplichtige inrichtingen.</text:p>
          </text:section>
          <text:section text:name="artikel_id1-3-2-2-5" text:style-name="artikel">
            <text:p text:style-name="artikel_kop_titel"><text:span text:style-name="artikel_kop_label">Artikel</text:span> <text:span text:style-name="artikel_kop_nr">5</text:span> Brandveiligheidsvoorzieningen</text:p>
            <text:p text:style-name="al">De eisen gesteld aan het brandveilig gebruik van bouwwerken in de afdelingen 6.7 en 6.8 van het Bouwbesluit 2012 zijn, met uitzondering van de artikelen 6.28, 6.29, 6.34 en 6.39, van overeenkomstige toepassing op vergunningplichtige en niet vergunningplichtige inrichtingen.</text:p>
          </text:section>
          <text:section text:name="artikel_id1-3-2-2-6" text:style-name="artikel">
            <text:p text:style-name="artikel_kop_titel"><text:span text:style-name="artikel_kop_label">Artikel</text:span> <text:span text:style-name="artikel_kop_nr">6</text:span> Melden van brand en boei</text:p>
            <text:p text:style-name="al">Ieder die brand of broei ontdekt of deze vermoedt, is verplicht dit onmiddellijk aan de brandweer te melden.</text:p>
          </text:section>
          <text:section text:name="artikel_id1-3-2-2-7" text:style-name="artikel">
            <text:p text:style-name="artikel_kop_titel"><text:span text:style-name="artikel_kop_label">Artikel</text:span> <text:span text:style-name="artikel_kop_nr">7</text:span> Voorkomen brandgevaar</text:p>
            <text:p text:style-name="al">De eigenaar van een aaneengesloten of vrijwel aaneengesloten opstand die voor meer dan de helft bestaat uit naaldhout of de eigenaar van een ander erf of terrein, voor zover niet bedoeld in artikel 1:1, eerste lid van het Bouwbesluit 2012, dat met brandbare gewassen is begroeid, is verplicht de voorschriften op te volgen, die het college geeft tot het voorkomen van brand en het beperken van de gevolgen van brand.</text:p>
          </text:section>
          <text:section text:name="artikel_id1-3-2-2-8" text:style-name="artikel">
            <text:p text:style-name="artikel_kop_titel"><text:span text:style-name="artikel_kop_label">Artikel</text:span> <text:span text:style-name="artikel_kop_nr">8</text:span> Bestuurlijke boete</text:p>
            <text:p text:style-name="al">Overtreding van de regels van deze verordening kan worden beboet met een bestuurlijke boete van maximaal het bedrag als bedoeld in artikel 64, eerste lid, van de Wet op de Veiligheidsregio’s.</text:p>
          </text:section>
          <text:section text:name="artikel_id1-3-2-2-9" text:style-name="artikel">
            <text:p text:style-name="artikel_kop_titel"><text:span text:style-name="artikel_kop_label">Artikel</text:span> <text:span text:style-name="artikel_kop_nr">9</text:span> Toezichthouders</text:p>
            <text:p text:style-name="al">Met het toezicht op de naleving van het bepaalde bij deze verordening zijn belast de bij besluit van burgemeester en wethouders aan te wijzen personen, en de personen in de functie van buitengewoon opsporingsambtenaar.</text:p>
          </text:section>
          <text:section text:name="artikel_id1-3-2-2-10" text:style-name="artikel">
            <text:p text:style-name="artikel_kop_titel"><text:span text:style-name="artikel_kop_label">Artikel</text:span> <text:span text:style-name="artikel_kop_nr">10</text:span> Overgangsrecht </text:p>
            <text:p text:style-name="al">Vergunningen die zijn verleend op grond van de in artikel 11 genoemde verordeningen en die van kracht zijn op het moment van inwerkingtreding van deze verordening, worden aangemerkt als vergunning op grond van deze verordening.</text:p>
          </text:section>
          <text:section text:name="artikel_id1-3-2-2-11" text:style-name="artikel">
            <text:p text:style-name="artikel_kop_titel"><text:span text:style-name="artikel_kop_label">Artikel</text:span> <text:span text:style-name="artikel_kop_nr">11</text:span> Intrekking oude regelingen</text:p>
            <text:p text:style-name="al">De Brandbeveiligingsverordening 2012, vastgesteld door de raad van de voormalige gemeente Bernisse op 17 april 2012, en de Brandbeveiligingsverordening Spijkenisse 2014 worden ingetrokken. </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op de dag na die van de bekendmaking. </text:p>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Brandbeveiligingsverordening Nissewaard.</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op 9 november 2016. </text:span></text:p>
            <text:p><text:span text:style-name="functie"/></text:p>
            <text:p><text:span text:style-name="functie"/></text:p>
            <text:p><text:span text:style-name="functie"/></text:p>
          </text:section>
          <text:section text:name="ondertekening_id1-3-2-3-2">
            <text:p><text:span text:style-name="ondertekening_naam">
            <text:span text:style-name="voornaam"/>
            <text:span text:style-name="achternaam"/>
          </text:span></text:p>
            <text:p><text:span text:style-name="functie">De griffier, </text:span></text:p>
          </text:section>
          <text:section text:name="ondertekening_id1-3-2-3-3">
            <text:p><text:span text:style-name="ondertekening_naam">
            <text:span text:style-name="voornaam"> S.J.M. </text:span>
            <text:span text:style-name="achternaam">Mackaij</text:span>
          </text:span></text:p>
            <text:p><text:span text:style-name="functie"/></text:p>
            <text:p><text:span text:style-name="deze"/></text:p>
            <text:p><text:span text:style-name="organisatie"/></text:p>
          </text:section>
          <text:section text:name="ondertekening_id1-3-2-3-4">
            <text:p><text:span text:style-name="ondertekening_naam">
            <text:span text:style-name="voornaam"/>
            <text:span text:style-name="achternaam"/>
          </text:span></text:p>
            <text:p><text:span text:style-name="functie">De voorzitter, </text:span></text:p>
          </text:section>
          <text:section text:name="ondertekening_id1-3-2-3-5">
            <text:p><text:span text:style-name="ondertekening_naam">
            <text:span text:style-name="voornaam"> M. </text:span>
            <text:span text:style-name="achternaam">Salet</text:spa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6036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6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6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randbeveiligingsverordening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60</meta:user-defined>
    <meta:user-defined meta:name="OVERHEIDop.GmbID/DC.identifier">gmb-2016-160360</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Gemeente/DC.spatial">Nissewaard</meta:user-defined>
    <meta:user-defined meta:name="DC.source">art. 3 lid 2 Wvr;1.0:c:BWBR0027466&amp;artikel=3&amp;lid=2&amp;g=2016-01-01</meta:user-defined>
    <meta:user-defined meta:name="DC.source">art. 64 lid 2 Wvr;1.0:c:BWBR0027466&amp;artikel=64&amp;lid=2&amp;g=2016-01-01</meta:user-defined>
    <meta:user-defined meta:name="OVERHEIDop.referentienummer">16.R.00221</meta:user-defined>
    <meta:user-defined meta:name="DCTERMS.alternative">Brandbeveiligingsverordening Nissewaard</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op.versieInformatie"/>
  </office:meta>
</office:document-meta>
</file>