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Julianalaan 1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L | Julianalaan 134 | bouw, rijksmonumenten: tijdelijk bouwwerk plaatsen op westterrein faculteit Bouwkunde | 9-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4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4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4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Julianalaan 1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44</meta:user-defined>
    <meta:user-defined meta:name="OVERHEIDop.GmbID/DC.identifier">gmb-2016-16034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Juliana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56 446884</meta:user-defined>
    <meta:user-defined meta:name="OVERHEIDop.versieInformatie"/>
  </office:meta>
</office:document-meta>
</file>