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de gedeeltelijke functiewijziging van de bestemming, Zutphensestraat 87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november 2016</text:p>
            <text:p text:style-name="common-al">Locatie: Zutphensestraat 87A in Brummen</text:p>
            <text:p text:style-name="common-al">Voor: de gedeeltelijke functiewijziging van de bestemming</text:p>
            <text:p text:style-name="common-al">Activiteit(en): Handelen in strijd met regels RO, Monument</text:p>
            <text:p text:style-name="common-al">Registratienummer: Z-HZ_WABO-2016-1050</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034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de gedeeltelijke functiewijziging van de bestemming, Zutphensestraat 87A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342</meta:user-defined>
    <meta:user-defined meta:name="OVERHEIDop.GmbID/DC.identifier">gmb-2016-160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EH 87a</meta:user-defined>
    <meta:user-defined meta:name="OVERHEIDop.woonplaats">Brummen</meta:user-defined>
    <meta:user-defined meta:name="OVERHEIDop.straatnaam">Zutphense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428 456646</meta:user-defined>
    <meta:user-defined meta:name="OVERHEIDop.versieInformatie"/>
  </office:meta>
</office:document-meta>
</file>