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btswoudse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xx | Abtswoudsepad | kap: 9 populieren wegens vervangingsplan | 9-1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0341</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41</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41</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btswoudse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41</meta:user-defined>
    <meta:user-defined meta:name="OVERHEIDop.GmbID/DC.identifier">gmb-2016-16034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Abtswoudsepa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781 446443</meta:user-defined>
    <meta:user-defined meta:name="OVERHEIDop.versieInformatie"/>
  </office:meta>
</office:document-meta>
</file>