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Sectie GA perceel 1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4-09-2016, OV2016-087, Sectie GA perceel 114<text:span text:style-name="nadrukvet">.  </text:span>Het bouwen van een weidemol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033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3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Sectie GA perceel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36</meta:user-defined>
    <meta:user-defined meta:name="OVERHEIDop.GmbID/DC.identifier">gmb-2016-16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WL 2a</meta:user-defined>
    <meta:user-defined meta:name="OVERHEIDop.woonplaats">Uitgeest</meta:user-defined>
    <meta:user-defined meta:name="OVERHEIDop.straatnaam">Sternstraat</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355 505490</meta:user-defined>
    <meta:user-defined meta:name="OVERHEIDop.versieInformatie"/>
  </office:meta>
</office:document-meta>
</file>