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Laan van Hilbelink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Laan van Hilbelink 84 (zaaknr. 125849)</text:p>
            <text:p text:style-name="common-al">Voor: kappen van 1 amberboom en 1 Japanse notenboom datum ontvangst 14 nov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033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3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3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Laan van Hilbelink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0335</meta:user-defined>
    <meta:user-defined meta:name="OVERHEIDop.GmbID/DC.identifier">gmb-2016-160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WN 84</meta:user-defined>
    <meta:user-defined meta:name="OVERHEIDop.woonplaats">Winterswijk</meta:user-defined>
    <meta:user-defined meta:name="OVERHEIDop.straatnaam">Laan van Hilbelin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411 443080</meta:user-defined>
    <meta:user-defined meta:name="OVERHEIDop.versieInformatie"/>
  </office:meta>
</office:document-meta>
</file>