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Heemskerkstraat 3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AL | Heemskerkstraat 36 | bouw, strijdig gebruik gronden/bouwwerken met RO: woning uitbreiden met dakopbouw | 8-11-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0334</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334</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334</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Heemskerkstraat 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334</meta:user-defined>
    <meta:user-defined meta:name="OVERHEIDop.GmbID/DC.identifier">gmb-2016-16033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AL 36</meta:user-defined>
    <meta:user-defined meta:name="OVERHEIDop.woonplaats">Delft</meta:user-defined>
    <meta:user-defined meta:name="OVERHEIDop.straatnaam">Heemskerk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557 447858</meta:user-defined>
    <meta:user-defined meta:name="OVERHEIDop.versieInformatie"/>
  </office:meta>
</office:document-meta>
</file>