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mskerk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4 | bouw, strijdig gebruik gronden/bouwwerken met RO: woning uitbreiden met dakopbouw | 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mskerk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30</meta:user-defined>
    <meta:user-defined meta:name="OVERHEIDop.GmbID/DC.identifier">gmb-2016-1603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34</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60 447864</meta:user-defined>
    <meta:user-defined meta:name="OVERHEIDop.versieInformatie"/>
  </office:meta>
</office:document-meta>
</file>