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teengroeveweg 50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Het </text:span>college van burgemeester en wethouders heeft een melding Activiteitenbesluit geaccepteerd voor de locatie Steengroeveweg 50 in Winterswijk.</text:p>
            <text:p text:style-name="common-al">De melding en de bijbehorende bijlagen ligt vanaf 16 febr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03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3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3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Steengroeveweg 50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033</meta:user-defined>
    <meta:user-defined meta:name="OVERHEIDop.GmbID/DC.identifier">gmb-2016-160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485 442979</meta:user-defined>
    <meta:user-defined meta:name="OVERHEIDop.versieInformatie"/>
  </office:meta>
</office:document-meta>
</file>