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enlaan 7 Nieuwe aanvraag omgevingsvergunning, kappen van 2 berk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rtenlaan 7, kappen van 2 berken, Zaak167198, ontvangen op 07-11-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60325</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325</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325</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tenlaan 7 Nieuwe aanvraag omgevingsvergunning, kappen van 2 berk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325</meta:user-defined>
    <meta:user-defined meta:name="OVERHEIDop.GmbID/DC.identifier">gmb-2016-16032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5CA 7</meta:user-defined>
    <meta:user-defined meta:name="OVERHEIDop.woonplaats">Wageningen</meta:user-defined>
    <meta:user-defined meta:name="OVERHEIDop.straatnaam">Hertenlaan</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5954 444856</meta:user-defined>
    <meta:user-defined meta:name="OVERHEIDop.versieInformatie"/>
  </office:meta>
</office:document-meta>
</file>