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akemastraat (Schoemakerplantag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xx | Bakemastraat (Schoemakerplantage) | strijdig gebruik gronden/bouwwerken met RO: tijdelijke schaatsbaan aanleggen | 8-1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0314</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14</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14</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akemastraat (Schoemakerplant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314</meta:user-defined>
    <meta:user-defined meta:name="OVERHEIDop.GmbID/DC.identifier">gmb-2016-16031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meta:user-defined>
    <meta:user-defined meta:name="OVERHEIDop.woonplaats">Delft</meta:user-defined>
    <meta:user-defined meta:name="OVERHEIDop.straatnaam">Bakema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6029 446238</meta:user-defined>
    <meta:user-defined meta:name="OVERHEIDop.versieInformatie"/>
  </office:meta>
</office:document-meta>
</file>