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2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Z | Buitenwatersloot 254 | bouw: draagconstructie-pilaren plaatsen aan woning | 11-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0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8</meta:user-defined>
    <meta:user-defined meta:name="OVERHEIDop.GmbID/DC.identifier">gmb-2016-1603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Z 250</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9 446942</meta:user-defined>
    <meta:user-defined meta:name="OVERHEIDop.versieInformatie"/>
  </office:meta>
</office:document-meta>
</file>