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Jansen, Tom Cornelis / 01-04-1969; Rezaye, Mehdy / 01-07-1993; Culduz, Yigit Ahmet / 18-11-1994; Bos, Fabian Herman Rut / 29-06-1980.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030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2</meta:user-defined>
    <meta:user-defined meta:name="OVERHEIDop.GmbID/DC.identifier">gmb-2016-160302</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443 469292</meta:user-defined>
    <meta:user-defined meta:name="OVERHEIDop.versieInformatie"/>
  </office:meta>
</office:document-meta>
</file>