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ter hoogte van tijdelijk winkelcentrum Anklaar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november 2016 een melding op grond van het Activiteitenbesluit milieubeheer ontvangen van Brummel Visspecialiteiten voor het oprichten van een standplaats voor de verkoop van vis bij tijdelijk winkelcentrum Anklaar, kadastrale aanduiding gemeente Apeldoorn, sectie Z, nummer 1377 te Apeldoorn.</text:p>
            <text:p text:style-name="common-al">Zaaknummer: DOS-2016-07112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112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029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ter hoogte van tijdelijk winkelcentrum Anklaar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97</meta:user-defined>
    <meta:user-defined meta:name="OVERHEIDop.GmbID/DC.identifier">gmb-2016-160297</meta:user-defined>
    <meta:user-defined meta:name="OVERHEID.TaxonomieBeleidsagenda/OVERHEID.category">Natuur en milieu | Organisatie en beleid</meta:user-defined>
    <meta:user-defined meta:name="OVERHEIDop.referentienummer">DOS 2016-0711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meta:user-defined>
    <meta:user-defined meta:name="OVERHEIDop.woonplaats">Apeldoorn</meta:user-defined>
    <meta:user-defined meta:name="OVERHEIDop.straatnaam">Salomé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60 471639</meta:user-defined>
    <meta:user-defined meta:name="OVERHEIDop.versieInformatie"/>
  </office:meta>
</office:document-meta>
</file>