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Langendijk 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J | Nieuwe Langendijk 61 | bouw: achterste dak gedeeltelijk vervangen, nieuw kozijn in achtergevel aanbrengen, betonnen vloer in achterste deel vervangen wegens herontwikkelen van pand naar functie dienstverlening | 13-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29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9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9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Langendijk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92</meta:user-defined>
    <meta:user-defined meta:name="OVERHEIDop.GmbID/DC.identifier">gmb-2016-1602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VJ 61</meta:user-defined>
    <meta:user-defined meta:name="OVERHEIDop.woonplaats">Delft</meta:user-defined>
    <meta:user-defined meta:name="OVERHEIDop.straatnaam">Nieuwe Langendij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80 447729</meta:user-defined>
    <meta:user-defined meta:name="OVERHEIDop.versieInformatie"/>
  </office:meta>
</office:document-meta>
</file>