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Goudriaankade 18A en 18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403745/5373832 d.d. 17-04-2014 voor de woningen Goudriaankade 18A en 18B in verband met wijziging opbouw woningscheidende vloeren en wanden</text:p>
            <text:p text:style-name="common-al"/>
            <text:p text:style-name="common-al">Ons kenmerk: 20161593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oudriaankade 18A en 18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028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8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Goudriaankade 18A en 18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85</meta:user-defined>
    <meta:user-defined meta:name="OVERHEIDop.GmbID/DC.identifier">gmb-2016-160285</meta:user-defined>
    <meta:user-defined meta:name="DCTERMS.abstract">Het gewijzigd uitvoeren van de verleende vergunning met kenmerk 201403745/5373832 d.d. 17-04-2014 voor de woningen Goudriaankade 18A en 18B in verband met wijziging opbouw woningscheidende vloeren en wanden. Deze bekendmaking bevat de activiteit(en): bouwen.</meta:user-defined>
    <meta:user-defined meta:name="OVERHEIDop.referentienummer">201615935/6156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GM 1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80839-v1-BM 161115 201615935 Goudr...|exb-2016-38862</meta:user-defined>
    <meta:user-defined meta:name="OVERHEID.EPSG28992/DC.spatial">82445.462 453867.002</meta:user-defined>
    <meta:user-defined meta:name="OVERHEIDop.versieInformatie"/>
  </office:meta>
</office:document-meta>
</file>