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3: Geweigerde omgevingsvergunning, kappen van 1 douglasspar (aanvraag foutief: leven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3, kappen van 1 douglasspar (aanvraag foutief: levensboom), ZAAK165508, verzenddatum 27-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028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8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8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63: Geweigerde omgevingsvergunning, kappen van 1 douglasspar (aanvraag foutief: levens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82</meta:user-defined>
    <meta:user-defined meta:name="OVERHEIDop.GmbID/DC.identifier">gmb-2016-1602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63</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514 444533</meta:user-defined>
    <meta:user-defined meta:name="OVERHEIDop.versieInformatie"/>
  </office:meta>
</office:document-meta>
</file>