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 Het innemen van een standplaats op Plein      1945 (zijde Zevenend) ten behoeve van de verkoop van Vietnamese loempia’s      op de maandag en dinsdag in de periode van 1 januari 2017 tot en met 31      december 2017, verzonden 1 november 2016</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028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8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8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281</meta:user-defined>
    <meta:user-defined meta:name="OVERHEIDop.GmbID/DC.identifier">gmb-2016-16028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