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Geerenweg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17 van de Algemene plaatselijke verordening</text:span>
          </text:p>
            <text:p text:style-name="common-al">Stichting Sherpa - standplaatsvergunning - Geerenweg in Baarn - besluit genomen op 10 november 2016 - vergunning van 5 december tot en met 23 december 2016</text:p>
            <text:p text:style-name="common-al">
            <text:span text:style-name="nadrukvet"/>
          </text:p>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Beschrijf in het bezwaarschrift de redenen waarom u het niet eens bent met het besluit. Vergeet niet uw naam en adres te vermelden en het bezwaarschrift te ondertekenen. </text:p>
            <text:p text:style-name="common-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027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Geerenweg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79</meta:user-defined>
    <meta:user-defined meta:name="OVERHEIDop.GmbID/DC.identifier">gmb-2016-160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RS 16</meta:user-defined>
    <meta:user-defined meta:name="OVERHEIDop.woonplaats">Baarn</meta:user-defined>
    <meta:user-defined meta:name="OVERHEIDop.straatnaam">De Geerenweg</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8201 470237</meta:user-defined>
    <meta:user-defined meta:name="OVERHEIDop.versieInformatie"/>
  </office:meta>
</office:document-meta>
</file>