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Eemnesserweg 96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Eemnesserweg 96, 1251 NE, het plaatsen van een bijgebouw, verzonden 10 november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160278</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278</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278</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emnesserweg 96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8</meta:user-defined>
    <meta:user-defined meta:name="OVERHEIDop.publicationIssue">160278</meta:user-defined>
    <meta:user-defined meta:name="OVERHEIDop.GmbID/DC.identifier">gmb-2016-160278</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NE</meta:user-defined>
    <meta:user-defined meta:name="OVERHEIDop.woonplaats">Laren</meta:user-defined>
    <meta:user-defined meta:name="OVERHEIDop.straatnaam">Eemnesserweg</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4756 474146</meta:user-defined>
    <meta:user-defined meta:name="OVERHEIDop.versieInformatie"/>
  </office:meta>
</office:document-meta>
</file>