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Gravelandseweg 71 (aanleggen van een uitrit); 343967; 09-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027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 Gravelandseweg 71 (aanleggen van een uitrit); 343967; 09-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77</meta:user-defined>
    <meta:user-defined meta:name="OVERHEIDop.GmbID/DC.identifier">gmb-2016-16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J 71</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764 471294</meta:user-defined>
    <meta:user-defined meta:name="OVERHEIDop.versieInformatie"/>
  </office:meta>
</office:document-meta>
</file>