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6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62, 1251 RT, het vellen van 1 Gewone      Berk (herplant), verzonden 8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027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6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276</meta:user-defined>
    <meta:user-defined meta:name="OVERHEIDop.GmbID/DC.identifier">gmb-2016-16027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Slangenweg</meta:user-defined>
    <meta:user-defined meta:name="OVERHEIDop.straatnaam">Mel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3477</meta:user-defined>
    <meta:user-defined meta:name="OVERHEID.EPSG28992/DC.spatial">144571 473744</meta:user-defined>
    <meta:user-defined meta:name="OVERHEIDop.versieInformatie"/>
  </office:meta>
</office:document-meta>
</file>