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Intocht Sint Nicolaas Lutjebroek</text:p>
      <text:section text:name="zakelijke-mededeling_id1-3-2" text:style-name="zakelijke-mededeling">
        <text:section text:name="zakelijke-mededeling-tekst_id1-3-2-1" text:style-name="zakelijke-mededeling-tekst">
          <text:section text:name="tekst_id1-3-2-1-1" text:style-name="tekst">
            <text:p text:style-name="common-al">Op 10 november 2016 is vergunning verleend voor het houden van intocht Sint Nicolaas Lutjebroek. Het evenement wordt gehouden op zaterdag 19 november 2016 van 13.30 uur tot 15.30 uur. De intocht start op de P.J. Jongstraat ter hoogte van de Evendeel en eindigt op de P.J. Jongstraat bij café De Paus.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6027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7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7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 Nicolaas Lutj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74</meta:user-defined>
    <meta:user-defined meta:name="OVERHEIDop.GmbID/DC.identifier">gmb-2016-1602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LJ</meta:user-defined>
    <meta:user-defined meta:name="OVERHEIDop.woonplaats">Lutjebroek</meta:user-defined>
    <meta:user-defined meta:name="OVERHEIDop.straatnaam">Pieter Janszoon Jong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2119 523384</meta:user-defined>
    <meta:user-defined meta:name="OVERHEIDop.versieInformatie"/>
  </office:meta>
</office:document-meta>
</file>