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Bestemmingsplan Arkel, Ontwikkeling bedrijventerrein Arkel II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3.1 Bro wordt bekendgemaakt dat een bestemmingsplan wordt voorbereid voor de ontwikkeling van het bedrijventerrein Arkel III. Het bestemmingsplan heeft betrekking op het gebied tussen de woningen aan de Molendijk en de spoorlijn Dordrecht-Geldermalsen. Het plan bestaat uit de realisatie van bedrijfspercelen en de nieuwbouw van acht burgerwoningen, waarvan vier woningen de mogelijkheid hebben om een bedrijf-aan-huis te realiseren.</text:p>
            <text:p text:style-name="common-al"/>
            <text:p text:style-name="common-al">Over het <text:span text:style-name="nadrukvet">voornemen </text:span>om het genoemde plan op te stellen, worden geen stukken ter inzage gelegd, en is er geen gelegenheid om zienswijzen naar voren te brengen en wordt geen onaf­hankelijke instantie in de gelegenheid gesteld advies uit te brengen. Deze aspecten komen aan de orde zodra de concrete procedure wordt toegepast, wat afzonderlijk wordt bekendgemaak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60260</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0</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0</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oorbereiding Bestemmingsplan Arkel, Ontwikkeling bedrijventerrein Arkel III</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60</meta:user-defined>
    <meta:user-defined meta:name="OVERHEIDop.GmbID/DC.identifier">gmb-2016-160260</meta:user-defined>
    <meta:user-defined meta:name="OVERHEID.TaxonomieBeleidsagenda/OVERHEID.category">Ruimte en infrastructuur | Organisatie en beleid</meta:user-defined>
    <meta:user-defined meta:name="OVERHEIDop.Ruimtelijkplan/OVERHEIDop.bekendmakingBetreffendePlan">NL.IMRO.0689.BP1102-von1</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4241WL 4002</meta:user-defined>
    <meta:user-defined meta:name="OVERHEIDop.woonplaats">Arkel</meta:user-defined>
    <meta:user-defined meta:name="OVERHEIDop.straatnaam">Vlietskade</meta:user-defined>
    <meta:user-defined meta:name="OVERHEIDgvop.Informatietype/DC.type">Plannen | ruimtelijk</meta:user-defined>
    <meta:user-defined meta:name="OVERHEID.Gemeente/OVERHEID.authority">Giessenlanden</meta:user-defined>
    <meta:user-defined meta:name="OVERHEID.Gemeente/DCTERMS.publisher">Giessenlanden</meta:user-defined>
    <meta:user-defined meta:name="OVERHEID.EPSG28992/DC.spatial">127662 431034</meta:user-defined>
    <meta:user-defined meta:name="OVERHEIDop.versieInformatie"/>
  </office:meta>
</office:document-meta>
</file>