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Wet Milieubeheer/Activiteitenbesluit, Lidl Nederland GmbH, uitbreiden van de bestaande supermarkt, met het woonhuis op perceel Peter Zuidhove 7, Titus Brandsmahove 66-70a, 2717 T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</text:span>
            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1 januari 2016 van<text:span text:style-name="nadrukvet"> Lidl Nederland GmbH</text:span> een melding heeft ontvangen voor het uitbreiden van de bestaande supermarkt, met het woonhuis op perceel Peter Zuidhove 7 te Zoetermeer. De inrichting is gelegen aan de <text:span text:style-name="nadrukvet">Titus Brandsmahove 66-70a, 2717 TH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2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, Wet Milieubeheer/Activiteitenbesluit, Lidl Nederland GmbH, uitbreiden van de bestaande supermarkt, met het woonhuis op perceel Peter Zuidhove 7, Titus Brandsmahove 66-70a, 2717 T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26</meta:user-defined>
    <meta:user-defined meta:name="OVERHEIDop.GmbID/DC.identifier">gmb-2016-16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TH 70</meta:user-defined>
    <meta:user-defined meta:name="OVERHEIDop.woonplaats">Zoetermeer</meta:user-defined>
    <meta:user-defined meta:name="OVERHEIDop.straatnaam">Titus Brandsmahove</meta:user-defined>
    <meta:user-defined meta:name="OVERHEID.PostcodeHuisnummer/OVERHEIDop.postcodeHuisnummer">2717TL 7</meta:user-defined>
    <meta:user-defined meta:name="OVERHEIDop.straatnaam">Peter Zuid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88 453486</meta:user-defined>
    <meta:user-defined meta:name="OVERHEID.EPSG28992/DC.spatial">92710 453469</meta:user-defined>
    <meta:user-defined meta:name="OVERHEIDop.versieInformatie"/>
  </office:meta>
</office:document-meta>
</file>