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4 november 2016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verzonden stukken</text:p>
            <text:p text:style-name="common-al">4. Vaststelling verslag besloten vergadering d.d. 13 oktober 2016</text:p>
            <text:p text:style-name="common-al"/>
            <text:p text:style-name="common-al">
            <text:span text:style-name="nadrukcur">Hamerstuk</text:span>
          </text:p>
            <text:p text:style-name="common-al">5. Belastingen 2017</text:p>
            <text:p text:style-name="common-al"/>
            <text:p text:style-name="common-al">
            <text:span text:style-name="nadrukcur">Bespreekpunten</text:span>
          </text:p>
            <text:p text:style-name="common-al">6. Brief Provincie Gelderland: Horen gemeenteraad inzake voorbereiden inpassingsplan Rondweg N345 De Hoven/Zutphen – Aansluiting de Teuge en herbestemming bij de Baankstraat</text:p>
            <text:p text:style-name="common-al">7. Motie ‘Brummen – regenbooggemeente’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025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55</meta:user-defined>
    <meta:user-defined meta:name="OVERHEIDop.GmbID/DC.identifier">gmb-2016-16025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