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kunstwerk van de papierschepper, Stuijvenburchstraat 137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4 november 2016</text:p>
            <text:p text:style-name="common-al">Locatie: Stuijvenburchstraat 137 in Eerbeek</text:p>
            <text:p text:style-name="common-al">Voor: het plaatsen van kunstwerk van de papierschepper</text:p>
            <text:p text:style-name="common-al">Activiteit(en): Bouw, Aanleg</text:p>
            <text:p text:style-name="common-al">Registratienummer: Z-HZ_WABO-2016-1049</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025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5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het plaatsen van kunstwerk van de papierschepper, Stuijvenburchstraat 137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51</meta:user-defined>
    <meta:user-defined meta:name="OVERHEIDop.GmbID/DC.identifier">gmb-2016-160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CV 137</meta:user-defined>
    <meta:user-defined meta:name="OVERHEIDop.woonplaats">Eerbeek</meta:user-defined>
    <meta:user-defined meta:name="OVERHEIDop.straatnaam">Stuijvenburchstraat</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1497 457619</meta:user-defined>
    <meta:user-defined meta:name="OVERHEIDop.versieInformatie"/>
  </office:meta>
</office:document-meta>
</file>