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wijziging huisnummer, moet zijn 1A, verleende omgevingsvergunning Spaarndamseweg 1A, 2016-05204, tijdelijke omgevingsvergunning voor periode van 5 jaar, aanleggen horecaschip, ontheffing handelen in strijd met regels ruimtelijke ordening, verzonden 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024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4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4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wijziging huisnummer, moet zijn 1A, verleende omgevingsvergunning Spaarndamseweg 1A, 2016-05204, tijdelijke omgevingsvergunning voor periode van 5 jaar, aanleggen horecaschip, ontheffing handelen in strijd met regels ruimtelijke ordening,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44</meta:user-defined>
    <meta:user-defined meta:name="OVERHEIDop.GmbID/DC.identifier">gmb-2016-160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KC 322 rd</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51 489965</meta:user-defined>
    <meta:user-defined meta:name="OVERHEIDop.versieInformatie"/>
  </office:meta>
</office:document-meta>
</file>