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Kleine Oord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Koningsnacht/dag Arnhem</text:p>
            <text:p text:style-name="common-al">
            <text:span text:style-name="nadrukvet">Locatie: Kleine Oord 83</text:span>
          </text:p>
            <text:p text:style-name="common-al">Datum: 26/27 april 2016</text:p>
            <text:p text:style-name="common-al">Dossiernummer: 43618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024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24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24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Kleine Oord 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024</meta:user-defined>
    <meta:user-defined meta:name="OVERHEIDop.GmbID/DC.identifier">gmb-2016-160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HZ 83</meta:user-defined>
    <meta:user-defined meta:name="OVERHEIDop.woonplaats">Arnhem</meta:user-defined>
    <meta:user-defined meta:name="OVERHEIDop.straatnaam">Kleine oord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25 443603</meta:user-defined>
    <meta:user-defined meta:name="OVERHEIDop.versieInformatie"/>
  </office:meta>
</office:document-meta>
</file>