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enno Poldervaartstraat 9, 1742 S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4</text:p>
            <text:p text:style-name="last-al">Ingekomen: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22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2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2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Menno Poldervaartstraat 9, 1742 S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26</meta:user-defined>
    <meta:user-defined meta:name="OVERHEIDop.GmbID/DC.identifier">gmb-2016-160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SW 9</meta:user-defined>
    <meta:user-defined meta:name="OVERHEIDop.woonplaats">Schagen</meta:user-defined>
    <meta:user-defined meta:name="OVERHEIDop.straatnaam">Menno Poldervaar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96 532427</meta:user-defined>
    <meta:user-defined meta:name="OVERHEIDop.versieInformatie"/>
  </office:meta>
</office:document-meta>
</file>