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VERWIJDEREN VOERTUIGEN</text:p>
      <text:section text:name="zakelijke-mededeling_id1-3-2" text:style-name="zakelijke-mededeling">
        <text:section text:name="zakelijke-mededeling-tekst_id1-3-2-1" text:style-name="zakelijke-mededeling-tekst">
          <text:section text:name="tekst_id1-3-2-1-1" text:style-name="tekst">
            <text:p text:style-name="common-al">De volgende voertuigen staan al geruime tijd (in elk geval langer dan 3 dagen) op de volgende locaties aan de openbare weg geparkeerd:</text:p>
            <text:p text:style-name="common-al"> 2625 KN<text:span text:style-name="nadrukvet"> | Van der Kamlaan thv. nr. 55 | </text:span>vouwwagen zonder kenteken</text:p>
            <text:p text:style-name="common-al">2627 AX<text:span text:style-name="nadrukvet"> | Faradayweg thv. nr. 14 | </text:span>caravan zonder kenteken.</text:p>
            <text:p text:style-name="common-al">Het is verboden om een aanhangwagen, trailer of een recreatievoertuig gedurende 3 achtereenvolgende dagen op de weg te parkeren. De vouwwagen en caravan zijn inmiddels voorzien van een waarschuwingssticker. Voor 23 november moet de vouwwagen zijn verwijderd van de openbare weg, de caravan moet voor  25 november 2016 zijn verwijderd. Als dat niet gebeurt, is de gemeente genoodzaakt dit te doen. De door de gemeente gemaakte kosten worden verhaald op de eigenaar. Voor eventuele vragen kunt u contact opnemen met de KCC, telefoon 14015.</text:p>
            <text:p text:style-name="last-al">Belanghebbenden kunnen voor 28 december (verwijderen vouwwagen) respectievelijk 30 december 2016  (verwijderen caravan)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2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 VERWIJDEREN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25</meta:user-defined>
    <meta:user-defined meta:name="OVERHEIDop.GmbID/DC.identifier">gmb-2016-1602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N 55</meta:user-defined>
    <meta:user-defined meta:name="OVERHEIDop.woonplaats">Delft</meta:user-defined>
    <meta:user-defined meta:name="OVERHEIDop.straatnaam">Van der Kamlaan</meta:user-defined>
    <meta:user-defined meta:name="OVERHEID.PostcodeHuisnummer/OVERHEIDop.postcodeHuisnummer">2627AX 14</meta:user-defined>
    <meta:user-defined meta:name="OVERHEIDop.straatnaam">Faradayweg</meta:user-defined>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EPSG28992/DC.spatial">82984 445017</meta:user-defined>
    <meta:user-defined meta:name="OVERHEID.EPSG28992/DC.spatial">85308 444685</meta:user-defined>
    <meta:user-defined meta:name="OVERHEIDop.versieInformatie"/>
  </office:meta>
</office:document-meta>
</file>