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astanjeboom op de locatie Grote Sloot 367, 1751 LD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6-0325</text:p>
            <text:p text:style-name="common-al">Verzonden: 15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022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2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2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kastanjeboom op de locatie Grote Sloot 367, 1751 LD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20</meta:user-defined>
    <meta:user-defined meta:name="OVERHEIDop.GmbID/DC.identifier">gmb-2016-1602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LD 367</meta:user-defined>
    <meta:user-defined meta:name="OVERHEIDop.woonplaats">Schagerbrug</meta:user-defined>
    <meta:user-defined meta:name="OVERHEIDop.straatnaam">Grote Sloo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745 535274</meta:user-defined>
    <meta:user-defined meta:name="OVERHEIDop.versieInformatie"/>
  </office:meta>
</office:document-meta>
</file>