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135 (bouwen van een tijdelijke verbindingsgang tot 2025); 363128; 0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21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135 (bouwen van een tijdelijke verbindingsgang tot 2025); 363128; 0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8</meta:user-defined>
    <meta:user-defined meta:name="OVERHEIDop.GmbID/DC.identifier">gmb-2016-16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T 67</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706 469650</meta:user-defined>
    <meta:user-defined meta:name="OVERHEIDop.versieInformatie"/>
  </office:meta>
</office:document-meta>
</file>