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bedrijfsruimten en een woning op de locatie Dorpsstraat 191, 1749 A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157</text:p>
            <text:p text:style-name="common-al">Verzonden: 14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021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1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1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bedrijfsruimten en een woning op de locatie Dorpsstraat 191, 1749 AD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13</meta:user-defined>
    <meta:user-defined meta:name="OVERHEIDop.GmbID/DC.identifier">gmb-2016-160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D 191</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097 526176</meta:user-defined>
    <meta:user-defined meta:name="OVERHEIDop.versieInformatie"/>
  </office:meta>
</office:document-meta>
</file>