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kkenstein: Avondvierdaagse Ouderen en Gehandicapten Brakkenstein 12-06-2017 tm 15-06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6</text:p>
            <text:p text:style-name="common-al">
            <text:span text:style-name="nadrukvet">Omschrijving: </text:span>Avondvierdaagse Ouderen en Gehandicapten Brakkenstein 12-06-2017 tm 15-06-2017 (Brakkenstei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70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0-2016</text:p>
            <text:p text:style-name="common-al">
            <text:span text:style-name="nadrukvet">Definitieve beschikking verzonden: </text:span>11-11-2016</text:p>
            <text:p text:style-name="common-al">
            <text:span text:style-name="nadrukvet">Einddatum bezwaartermijn: </text:span>23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november 2016 tot en met 23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CE312ED-1802-40F1-92C4-631F695CE41B" xlink:type="simple">http://www.nijmegen.nl/vergunningpagina/?guid=DCE312ED-1802-40F1-92C4-631F695CE4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020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0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0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kkenstein: Avondvierdaagse Ouderen en Gehandicapten Brakkenstein 12-06-2017 tm 15-06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04</meta:user-defined>
    <meta:user-defined meta:name="OVERHEIDop.GmbID/DC.identifier">gmb-2016-160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3PS 46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975.63 425923.72</meta:user-defined>
    <meta:user-defined meta:name="OVERHEIDop.versieInformatie"/>
  </office:meta>
</office:document-meta>
</file>