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5: Fightersheart, 17-12, Nieuwe Dukenburgseweg 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6</text:p>
            <text:p text:style-name="common-al">
            <text:span text:style-name="nadrukvet">Omschrijving: </text:span>Fightersheart, 17-12, Nieuwe Dukenburgseweg 5 (Nieuwe Dukenburgseweg 5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74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0-2016</text:p>
            <text:p text:style-name="common-al">
            <text:span text:style-name="nadrukvet">Definitieve beschikking verzonden: </text:span>11-11-2016</text:p>
            <text:p text:style-name="common-al">
            <text:span text:style-name="nadrukvet">Einddatum bezwaartermijn: </text:span>23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november 2016 tot en met 23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9189858-E54A-440F-9A23-3BE9BEB1689D" xlink:type="simple">http://www.nijmegen.nl/vergunningpagina/?guid=09189858-E54A-440F-9A23-3BE9BEB168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0203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0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0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Dukenburgseweg 5: Fightersheart, 17-12, Nieuwe Dukenburgseweg 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203</meta:user-defined>
    <meta:user-defined meta:name="OVERHEIDop.GmbID/DC.identifier">gmb-2016-160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4AD 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134.16 426172.66</meta:user-defined>
    <meta:user-defined meta:name="OVERHEIDop.versieInformatie"/>
  </office:meta>
</office:document-meta>
</file>