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7: Aanvraag objectenvergunning Café de Kroeg 20-11-2016 Grotestraat 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6</text:p>
            <text:p text:style-name="common-al">
            <text:span text:style-name="nadrukvet">Omschrijving: </text:span>Aanvraag objectenvergunning Café de Kroeg 20-11-2016 Grotestraat 17 (Grotestraat 17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393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10-2016</text:p>
            <text:p text:style-name="common-al">
            <text:span text:style-name="nadrukvet">Definitieve beschikking verzonden: </text:span>11-11-2016</text:p>
            <text:p text:style-name="common-al">
            <text:span text:style-name="nadrukvet">Einddatum bezwaartermijn: </text:span>23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16 tot en met 23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220C267-4C16-4FC3-8D02-7545946CC533" xlink:type="simple">http://www.nijmegen.nl/vergunningpagina/?guid=B220C267-4C16-4FC3-8D02-7545946CC5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020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0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straat 17: Aanvraag objectenvergunning Café de Kroeg 20-11-2016 Grotestraat 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01</meta:user-defined>
    <meta:user-defined meta:name="OVERHEIDop.GmbID/DC.identifier">gmb-2016-160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B 4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37.98 428975.38</meta:user-defined>
    <meta:user-defined meta:name="OVERHEIDop.versieInformatie"/>
  </office:meta>
</office:document-meta>
</file>