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5: Plaatsen Bar Groesbeeksedwarsweg 305, 19 en 20 nov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Plaatsen Bar Groesbeeksedwarsweg 305, 19 en 20 november 2016 (Groesbeeksedwarsweg 305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74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0-2016</text:p>
            <text:p text:style-name="common-al">
            <text:span text:style-name="nadrukvet">Definitieve beschikking verzonden: </text:span>10-11-2016</text:p>
            <text:p text:style-name="common-al">
            <text:span text:style-name="nadrukvet">Einddatum bezwaartermijn: </text:span>22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16 tot en met 22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C43753C-580B-49F4-BFE4-C06CD6BB7A1A" xlink:type="simple">http://www.nijmegen.nl/vergunningpagina/?guid=DC43753C-580B-49F4-BFE4-C06CD6BB7A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20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305: Plaatsen Bar Groesbeeksedwarsweg 305, 19 en 20 nov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00</meta:user-defined>
    <meta:user-defined meta:name="OVERHEIDop.GmbID/DC.identifier">gmb-2016-16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DE 1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51.6 427824.1</meta:user-defined>
    <meta:user-defined meta:name="OVERHEIDop.versieInformatie"/>
  </office:meta>
</office:document-meta>
</file>