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Kleine Oord 75</text:span>
          </text:p>
            <text:p text:style-name="common-al">Datum: 27 april 2016</text:p>
            <text:p text:style-name="common-al">Dossiernummer: 4365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eine Oor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20</meta:user-defined>
    <meta:user-defined meta:name="OVERHEIDop.GmbID/DC.identifier">gmb-2016-160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Z 75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01 443616</meta:user-defined>
    <meta:user-defined meta:name="OVERHEIDop.versieInformatie"/>
  </office:meta>
</office:document-meta>
</file>