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in het kader van de Wet Milieubeheer, Berkummerbroekweg 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er voldoening aan het bepaalde in de artikel 8.41 van de Wet milieubeheer maken burgemeester en wethouders van Zwolle bekend dat zij de volgende melding hebben ontvangen:</text:p>
            <text:p text:style-name="tussenkopcur">
            <text:span text:style-name="nadrukvet">In het kader van het Activiteitenbesluit milieubeheer:</text:span>
          </text:p>
            <text:p text:style-name="common-al">Enexis BV, <text:span text:style-name="nadrukvet"/><text:span text:style-name="nadrukvet"/><text:span text:style-name="nadrukvet"/><text:span text:style-name="nadrukvet"/><text:span text:style-name="nadrukvet">Berkummerbroekweg 24</text:span><text:span text:style-name="nadrukvet"/> te Zwolle</text:p>
            <text:p text:style-name="last-al">Tegen een melding op grond van artikel 1.10 of 1.10a van het Activiteitenbesluit milieubeheer kunt u geen bezwaar indien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1602</text:span><text:line-break/><text:date style:data-style-name="dag" text:fixed="true" text:date-value="2016-01-07"/><text:line-break/><text:date style:data-style-name="jaar" text:fixed="true" text:date-value="2016-01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602</text:span><text:date style:data-style-name="nicedate" text:fixed="true" text:date-value="2016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602</text:span><text:date style:data-style-name="nicedate" text:fixed="true" text:date-value="2016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in het kader van de Wet Milieubeheer, Berkummerbroekweg 2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07</meta:user-defined>
    <meta:user-defined meta:name="OVERHEIDop.publicationIssue">1602</meta:user-defined>
    <meta:user-defined meta:name="OVERHEIDop.GmbID/DC.identifier">gmb-2016-160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Zwolle</meta:user-defined>
    <meta:user-defined meta:name="OVERHEID.Informatietype/DC.type">officiële publicatie</meta:user-defined>
    <dc:language>nl</dc:language>
    <meta:user-defined meta:name="OVERHEID.PostcodeHuisnummer/OVERHEIDop.postcodeHuisnummer">8028</meta:user-defined>
    <meta:user-defined meta:name="OVERHEIDop.woonplaats">Zwolle</meta:user-defined>
    <meta:user-defined meta:name="OVERHEIDop.straatnaam">Berkummerbroekweg</meta:user-defined>
    <meta:user-defined meta:name="OVERHEID.Gemeente/OVERHEID.authority">Zwolle</meta:user-defined>
    <meta:user-defined meta:name="OVERHEID.Gemeente/DCTERMS.publisher">Zwolle</meta:user-defined>
    <meta:user-defined meta:name="OVERHEIDgvop.Informatietype/DC.type">Beschikkingen | aanvraag</meta:user-defined>
    <meta:user-defined meta:name="OVERHEID.EPSG28992/DC.spatial">209359 505245</meta:user-defined>
    <meta:user-defined meta:name="OVERHEIDop.versieInformatie"/>
  </office:meta>
</office:document-meta>
</file>