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weg 262: Theatertrailer Kwatta Daalseweg 262 27 en 28 november 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1-2016</text:p>
            <text:p text:style-name="common-al">
            <text:span text:style-name="nadrukvet">Omschrijving: </text:span>Theatertrailer Kwatta Daalseweg 262 27 en 28 november 2016 (Daalseweg 262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6.037453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10-2016</text:p>
            <text:p text:style-name="common-al">
            <text:span text:style-name="nadrukvet">Definitieve beschikking verzonden: </text:span>10-11-2016</text:p>
            <text:p text:style-name="common-al">
            <text:span text:style-name="nadrukvet">Einddatum bezwaartermijn: </text:span>22-12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november 2016 tot en met 22 dec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1B196D1A-0994-4E08-A094-D05D7D507F41" xlink:type="simple">http://www.nijmegen.nl/vergunningpagina/?guid=1B196D1A-0994-4E08-A094-D05D7D507F4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0199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199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199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alseweg 262: Theatertrailer Kwatta Daalseweg 262 27 en 28 november 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199</meta:user-defined>
    <meta:user-defined meta:name="OVERHEIDop.GmbID/DC.identifier">gmb-2016-1601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1GK 249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613.57 427876.44</meta:user-defined>
    <meta:user-defined meta:name="OVERHEIDop.versieInformatie"/>
  </office:meta>
</office:document-meta>
</file>