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Haribo Vrolijke Drop 20-11-2016  Mol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6</text:p>
            <text:p text:style-name="common-al">
            <text:span text:style-name="nadrukvet">Omschrijving: </text:span>Haribo Vrolijke Drop 20-11-2016  Molenstraat (Molen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358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0-2016</text:p>
            <text:p text:style-name="common-al">
            <text:span text:style-name="nadrukvet">Definitieve beschikking verzonden: </text:span>10-11-2016</text:p>
            <text:p text:style-name="common-al">
            <text:span text:style-name="nadrukvet">Einddatum bezwaartermijn: </text:span>22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16 tot en met 22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66A13DD-5EF9-46EF-8CDC-9B6FBBB79F5E" xlink:type="simple">http://www.nijmegen.nl/vergunningpagina/?guid=366A13DD-5EF9-46EF-8CDC-9B6FBBB79F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019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9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9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Haribo Vrolijke Drop 20-11-2016  Mol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98</meta:user-defined>
    <meta:user-defined meta:name="OVERHEIDop.GmbID/DC.identifier">gmb-2016-160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HA 5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