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vertsenstraat 13, plaatsen dakopbouw, ( zaaknummer: 24280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vertsenstraat 13</text:span>
            <text:span text:style-name="nadrukvet"/>
            <text:span text:style-name="nadrukvet"> – </text:span>ontvangen 14 november 2016 voor het plaatsen van een opbouw op het achterdakvl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19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vertsenstraat 13, plaatsen dakopbouw, ( zaaknummer: 2428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97</meta:user-defined>
    <meta:user-defined meta:name="OVERHEIDop.GmbID/DC.identifier">gmb-2016-16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VA 13</meta:user-defined>
    <meta:user-defined meta:name="OVERHEIDop.woonplaats">Zwolle</meta:user-defined>
    <meta:user-defined meta:name="OVERHEIDop.straatnaam">Evert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31 502880</meta:user-defined>
    <meta:user-defined meta:name="OVERHEIDop.versieInformatie"/>
  </office:meta>
</office:document-meta>
</file>