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upermarktlocatie met winkelruimtes en 12 bovenwoningen, Willibrordusstraat ong.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Willibrordusstraat ong.</text:span>, voor het bouwen van een supermarktlocatie met winkelruimtes en 12 bovenwoningen, datum ontvangst 8 nov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6019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19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upermarktlocatie met winkelruimtes en 12 bovenwoningen, Willibrordusstraat ong.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191</meta:user-defined>
    <meta:user-defined meta:name="OVERHEIDop.GmbID/DC.identifier">gmb-2016-1601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GS 5</meta:user-defined>
    <meta:user-defined meta:name="OVERHEIDop.woonplaats">Susteren</meta:user-defined>
    <meta:user-defined meta:name="OVERHEIDop.straatnaam">Willibrordu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90 341625</meta:user-defined>
    <meta:user-defined meta:name="OVERHEIDop.versieInformatie"/>
  </office:meta>
</office:document-meta>
</file>