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1e verdieping van de woning, Haageinde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ageinde 1</text:span>, voor het legaliseren van de 1<text:span text:style-name="sup">e</text:span> verdieping van de woning, datum ontvangst 3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018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8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8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1e verdieping van de woning, Haageinde 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85</meta:user-defined>
    <meta:user-defined meta:name="OVERHEIDop.GmbID/DC.identifier">gmb-2016-160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AZ 1</meta:user-defined>
    <meta:user-defined meta:name="OVERHEIDop.woonplaats">Nieuwstadt</meta:user-defined>
    <meta:user-defined meta:name="OVERHEIDop.straatnaam">Haageinde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115 338822</meta:user-defined>
    <meta:user-defined meta:name="OVERHEIDop.versieInformatie"/>
  </office:meta>
</office:document-meta>
</file>