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ontheffing voor het schenken van zwak-alcoholische dranken (art. 35 DH-wet) voor Het Huis van de Wad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een drietal dagen op in het Huis van de Wadden aan de Hofstraat 114 te Den Oever op 26 november 2016 van 16:00 uur tot 01:00 uur, 17 december 2016 van 19:00 uur tot 01:00 uur en op 24 december 2016 van 16:00 uur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18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8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8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ontheffing voor het schenken van zwak-alcoholische dranken (art. 35 DH-wet) voor Het Huis van de Wad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83</meta:user-defined>
    <meta:user-defined meta:name="OVERHEIDop.GmbID/DC.identifier">gmb-2016-16018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CG 114</meta:user-defined>
    <meta:user-defined meta:name="OVERHEIDop.woonplaats">Den Oever</meta:user-defined>
    <meta:user-defined meta:name="OVERHEIDop.straatnaam">Hof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044 549897</meta:user-defined>
    <meta:user-defined meta:name="OVERHEIDop.versieInformatie"/>
  </office:meta>
</office:document-meta>
</file>