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JOP (Jongeren Ontmoetings Plaats), Maaseikerpad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aseikerpad 1</text:span>, voor het bouwen van een JOP (Jongeren Ontmoetings Plaats), datum ontvangst 8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8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JOP (Jongeren Ontmoetings Plaats), Maaseikerpad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82</meta:user-defined>
    <meta:user-defined meta:name="OVERHEIDop.GmbID/DC.identifier">gmb-2016-1601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Maaseikerpa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159 342355</meta:user-defined>
    <meta:user-defined meta:name="OVERHEIDop.versieInformatie"/>
  </office:meta>
</office:document-meta>
</file>