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24b, 1613 KV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24b, 1613 KV  Grootebroek  </text:p>
            <text:p text:style-name="common-al">Voor: het wijzigen van het bedrijfspand  </text:p>
            <text:p text:style-name="common-al">Datum ontvangst: 14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017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7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24b, 1613 KV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79</meta:user-defined>
    <meta:user-defined meta:name="OVERHEIDop.GmbID/DC.identifier">gmb-2016-160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V 24b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971 523006</meta:user-defined>
    <meta:user-defined meta:name="OVERHEIDop.versieInformatie"/>
  </office:meta>
</office:document-meta>
</file>