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sven 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3</text:p>
            <text:p text:style-name="common-al">Verleend op 10 november 2016</text:p>
            <text:p text:style-name="common-al">het verbouwen van een woning middels plaatsen dakkapel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017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ensven 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0178</meta:user-defined>
    <meta:user-defined meta:name="OVERHEIDop.GmbID/DC.identifier">gmb-2016-16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KE 6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56 408223</meta:user-defined>
    <meta:user-defined meta:name="OVERHEIDop.versieInformatie"/>
  </office:meta>
</office:document-meta>
</file>